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47da" officeooo:paragraph-rsid="000547da"/>
    </style:style>
    <style:style style:name="P2" style:family="paragraph" style:parent-style-name="Standard">
      <style:text-properties officeooo:paragraph-rsid="000547da"/>
    </style:style>
    <style:style style:name="P3" style:family="paragraph" style:parent-style-name="Standard">
      <style:paragraph-properties fo:text-align="center" style:justify-single-word="false"/>
      <style:text-properties officeooo:rsid="000547da" officeooo:paragraph-rsid="000547da" fo:background-color="#ffff00"/>
    </style:style>
    <style:style style:name="P4" style:family="paragraph" style:parent-style-name="Standard">
      <style:text-properties officeooo:rsid="0006d980" officeooo:paragraph-rsid="0006d980"/>
    </style:style>
    <style:style style:name="P5" style:family="paragraph" style:parent-style-name="Standard">
      <style:text-properties officeooo:rsid="0006d980" officeooo:paragraph-rsid="0008fded"/>
    </style:style>
    <style:style style:name="P6" style:family="paragraph" style:parent-style-name="Standard">
      <style:text-properties officeooo:rsid="0006d980" officeooo:paragraph-rsid="000a58d0"/>
    </style:style>
    <style:style style:name="P7" style:family="paragraph" style:parent-style-name="Standard">
      <style:text-properties officeooo:paragraph-rsid="0006d980"/>
    </style:style>
    <style:style style:name="P8" style:family="paragraph" style:parent-style-name="Standard">
      <style:text-properties officeooo:paragraph-rsid="0008fded"/>
    </style:style>
    <style:style style:name="P9" style:family="paragraph" style:parent-style-name="Standard">
      <style:text-properties officeooo:paragraph-rsid="000a58d0"/>
    </style:style>
    <style:style style:name="P10" style:family="paragraph" style:parent-style-name="Standard">
      <style:text-properties officeooo:rsid="0006d980" officeooo:paragraph-rsid="000acdd8"/>
    </style:style>
    <style:style style:name="P11" style:family="paragraph" style:parent-style-name="Standard">
      <style:text-properties officeooo:rsid="0006d980" officeooo:paragraph-rsid="0006d980"/>
    </style:style>
    <style:style style:name="T1" style:family="text">
      <style:text-properties officeooo:rsid="000547da"/>
    </style:style>
    <style:style style:name="T2" style:family="text">
      <style:text-properties fo:color="#c9211e" loext:opacity="100%" officeooo:rsid="000547da"/>
    </style:style>
    <style:style style:name="T3" style:family="text">
      <style:text-properties officeooo:rsid="0006d980"/>
    </style:style>
    <style:style style:name="T4" style:family="text">
      <style:text-properties officeooo:rsid="0008fded"/>
    </style:style>
    <style:style style:name="T5" style:family="text">
      <style:text-properties officeooo:rsid="000acd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ructure d’une page HTML</text:p>
      <text:p text:style-name="P1"/>
      <text:p text:style-name="P1">&lt;html&gt; <text:s/>une balise qui indique le début de la page</text:p>
      <text:p text:style-name="P9"><text:tab/></text:p>
      <text:p text:style-name="P9"><text:span text:style-name="T1"><text:tab/>&lt;head&gt; </text:span><text:span text:style-name="T2">Balise de l’entête</text:span></text:p>
      <text:p text:style-name="P2"><text:s text:c="22"/><text:span text:style-name="T1">on y trouve des informations destinées au navigateur, afin que la page s’affiche</text:span></text:p>
      <text:p text:style-name="P2"><text:tab/> <text:s text:c="9"/><text:span text:style-name="T1">dans toute sa richesse ( avec les couleurs, la mise en forme et les interactions prévues)</text:span></text:p>
      <text:p text:style-name="P2"><text:tab/><text:tab/><text:span text:style-name="T1">On y trouve aussi le titre mis dans l’onglet du navigateur.</text:span></text:p>
      <text:p text:style-name="P1"><text:tab/>&lt;/head&gt;</text:p>
      <text:p text:style-name="P2"/>
      <text:p text:style-name="P2"><text:tab/><text:span text:style-name="T1">&lt;body&gt; </text:span><text:span text:style-name="T2">Balise du corps de la page : c’est à dire du contenu qui s’affichera</text:span></text:p>
      <text:p text:style-name="P6"><text:tab/><text:tab/></text:p>
      <text:p text:style-name="P6"><text:tab/><text:tab/>&lt;h1&gt; LE <text:s/>TITRE <text:span text:style-name="T4">principal</text:span>&lt;/h1&gt;</text:p>
      <text:p text:style-name="P2"><text:tab/><text:tab/> <text:s text:c="7"/><text:span text:style-name="T3">&lt;h2&gt; Titre </text:span><text:span text:style-name="T4">secondaire</text:span><text:span text:style-name="T3"> &lt;/h2&gt;</text:span></text:p>
      <text:p text:style-name="P4"><text:tab/><text:tab/><text:tab/> <text:s text:c="5"/>&lt;h3&gt; Sous-titre &lt;/h3&gt;</text:p>
      <text:p text:style-name="P4"><text:s text:c="50"/>&lt;p&gt; paragraphe &lt;/p&gt;</text:p>
      <text:p text:style-name="P2"/>
      <text:p text:style-name="P4"><text:tab/><text:tab/><text:tab/><text:tab/><text:tab/>&lt;br&gt; aller à la ligne suivante, à placer où l’on veut.</text:p>
      <text:p text:style-name="P4"/>
      <text:p text:style-name="P10"><text:tab/><text:tab/>&lt;a href="http://multisiteeric.free.fr"&gt;Accédez à <text:span text:style-name="T5">une page web</text:span>&lt;/a&gt; <text:span text:style-name="T5">lien hypertexte</text:span></text:p>
      <text:p text:style-name="P4"/>
      <text:p text:style-name="P10"><text:tab/><text:tab/></text:p>
      <text:p text:style-name="P10"><text:tab/><text:tab/>&lt;ul&gt; liste non ordonnée</text:p>
      <text:p text:style-name="P2"><text:tab/><text:tab/> <text:tab/><text:span text:style-name="T3">&lt;li&gt; premier élément de la liste &lt;/li&gt;</text:span></text:p>
      <text:p text:style-name="P7"><text:tab/><text:tab/><text:tab/><text:span text:style-name="T3">&lt;li&gt; deuxième élément de la liste &lt;/li&gt;</text:span></text:p>
      <text:p text:style-name="P7"><text:tab/><text:tab/><text:tab/><text:span text:style-name="T3">&lt;li&gt; troisième élément de la liste &lt;/li&gt;</text:span></text:p>
      <text:p text:style-name="P2"><text:tab/><text:tab/><text:span text:style-name="T3">&lt;/ul&gt;</text:span></text:p>
      <text:p text:style-name="P2"/>
      <text:p text:style-name="P5"><text:tab/><text:tab/>&lt;<text:span text:style-name="T4">o</text:span>l&gt; liste ordonnée</text:p>
      <text:p text:style-name="P8"><text:tab/><text:tab/> <text:tab/><text:span text:style-name="T3">&lt;li&gt; premier élément de la liste &lt;/li&gt;</text:span></text:p>
      <text:p text:style-name="P8"><text:tab/><text:tab/><text:tab/><text:span text:style-name="T3">&lt;li&gt; deuxième élément de la liste &lt;/li&gt;</text:span></text:p>
      <text:p text:style-name="P8"><text:tab/><text:tab/><text:tab/><text:span text:style-name="T3">&lt;li&gt; troisième élément de la liste &lt;/li&gt;</text:span></text:p>
      <text:p text:style-name="P8"><text:tab/><text:tab/><text:span text:style-name="T3">&lt;/</text:span><text:span text:style-name="T4">o</text:span><text:span text:style-name="T3">l&gt;</text:span></text:p>
      <text:p text:style-name="P2"/>
      <text:p text:style-name="P2"><text:tab/><text:span text:style-name="T1">&lt;/body&gt;</text:span></text:p>
      <text:p text:style-name="P1">&lt;/html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4T09:10:07.058000000</meta:creation-date>
    <dc:date>2025-01-06T08:48:57.646000000</dc:date>
    <meta:editing-duration>PT16M19S</meta:editing-duration>
    <meta:editing-cycles>4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9" meta:word-count="160" meta:character-count="1091" meta:non-whitespace-character-count="805"/>
  </office:meta>
</office:document-meta>
</file>